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Zadanifontodlomka" style:family="text">
      <style:text-properties style:font-name="Times New Roman" fo:font-weight="bold" style:font-weight-asian="bold" style:font-weight-complex="bold"/>
    </style:style>
    <style:style style:name="T9" style:parent-style-name="Zadanifontodlomka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Times New Roman"/>
    </style:style>
    <style:style style:name="T14" style:parent-style-name="Zadanifontodlomka" style:family="text">
      <style:text-properties style:font-name="Times New Roman" style:font-name-complex="Times New Roman"/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Referencafusnote" style:family="text">
      <style:text-properties style:font-name="Times New Roman" style:font-name-complex="Times New Roman"/>
    </style:style>
    <style:style style:name="T17" style:parent-style-name="Zadanifontodlomka" style:family="text">
      <style:text-properties fo:language="hr" fo:country="BA"/>
    </style:style>
    <style:style style:name="T18" style:parent-style-name="Zadanifontodlomka" style:family="text">
      <style:text-properties style:font-name="Times New Roman" style:font-name-complex="Times New Roman"/>
    </style:style>
    <style:style style:name="T19" style:parent-style-name="Referencafusnote" style:family="text">
      <style:text-properties style:font-name="Times New Roman" style:font-name-complex="Times New Roman"/>
    </style:style>
    <style:style style:name="T20" style:parent-style-name="Zadanifontodlomka" style:family="text">
      <style:text-properties fo:language="hr" fo:country="BA"/>
    </style:style>
    <style:style style:name="T21" style:parent-style-name="Zadanifontodlomka" style:family="text">
      <style:text-properties fo:language="hr" fo:country="BA"/>
    </style:style>
    <style:style style:name="T22" style:parent-style-name="Zadanifontodlomka" style:family="text">
      <style:text-properties style:font-name="Times New Roman" style:font-name-complex="Times New Roman"/>
    </style:style>
    <style:style style:name="T23" style:parent-style-name="Referencafusnote" style:family="text">
      <style:text-properties style:font-name="Times New Roman" style:font-name-complex="Times New Roman"/>
    </style:style>
    <style:style style:name="T24" style:parent-style-name="Zadanifontodlomka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26" style:parent-style-name="Standard" style:family="paragraph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27" style:parent-style-name="Standard" style:family="paragraph">
      <style:paragraph-properties fo:text-align="center"/>
    </style:style>
    <style:style style:name="T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T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34" style:parent-style-name="Standard" style:list-style-name="LFO2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T38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T42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43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44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45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46" style:parent-style-name="Referencafusnote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47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48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49" style:parent-style-name="Referencafusnote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50" style:parent-style-name="Zadanifontodlomka" style:family="text">
      <style:text-properties fo:language="hr" fo:country="BA"/>
    </style:style>
    <style:style style:name="T51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52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56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0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1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2" style:parent-style-name="Standard" style:list-style-name="LFO3" style:family="paragraph">
      <style:paragraph-properties fo:text-align="justify"/>
    </style:style>
    <style:style style:name="T63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64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5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6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7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8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69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70" style:parent-style-name="Standard" style:list-style-name="LFO3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76" style:parent-style-name="Standard" style:family="paragraph">
      <style:paragraph-properties fo:text-align="justify"/>
    </style:style>
    <style:style style:name="T77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T79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80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82" style:parent-style-name="Standard" style:family="paragraph">
      <style:paragraph-properties fo:text-align="justify"/>
    </style:style>
    <style:style style:name="T83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84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T8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94" style:parent-style-name="Standard" style:family="paragraph">
      <style:paragraph-properties fo:text-align="justify"/>
    </style:style>
    <style:style style:name="T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anguage="hr" fo:country="HR" style:language-complex="ar" style:country-complex="SA"/>
    </style:style>
    <style:style style:name="T96" style:parent-style-name="Zadanifontodlomka" style:family="text">
      <style:text-properties style:font-name="Times New Roman" style:font-name-asian="Times New Roman" style:font-name-complex="Times New Roman" style:font-weight-complex="bold" fo:font-style="italic" style:font-style-asian="italic" fo:language="hr" fo:country="HR" style:language-complex="ar" style:country-complex="SA"/>
    </style:style>
    <style:style style:name="T97" style:parent-style-name="Zadanifontodlomka" style:family="text">
      <style:text-properties style:font-name="Times New Roman" style:font-name-asian="Times New Roman" style:font-name-complex="Times New Roman" style:font-weight-complex="bold" fo:font-style="italic" style:font-style-asian="italic" fo:language="hr" fo:country="HR" style:language-complex="ar" style:country-complex="SA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complex="ar" style:country-complex="SA"/>
    </style:style>
    <style:style style:name="P99" style:parent-style-name="Normal" style:family="paragraph">
      <style:paragraph-properties fo:margin-left="3in" fo:text-indent="0.5in">
        <style:tab-stops/>
      </style:paragraph-properties>
    </style:style>
    <style:style style:name="T100" style:parent-style-name="Zadanifontodlomka" style:family="text">
      <style:text-properties style:font-name="Times New Roman"/>
    </style:style>
    <style:style style:name="T101" style:parent-style-name="Zadanifontodlomka" style:family="text">
      <style:text-properties style:font-name="Times New Roman"/>
    </style:style>
    <style:style style:name="T102" style:parent-style-name="Zadanifontodlomka" style:family="text">
      <style:text-properties style:font-name="Times New Roman"/>
    </style:style>
    <style:style style:name="T103" style:parent-style-name="Zadanifontodlomka" style:family="text">
      <style:text-properties style:font-name="Times New Roman"/>
    </style:style>
    <style:style style:name="T104" style:parent-style-name="Zadanifontodlomka" style:family="text">
      <style:text-properties style:font-name="Times New Roman"/>
    </style:style>
    <style:style style:name="T105" style:parent-style-name="Zadanifontodlomka" style:family="text">
      <style:text-properties style:font-name="Times New Roman"/>
    </style:style>
    <style:style style:name="T106" style:parent-style-name="Zadanifontodlomka" style:family="text">
      <style:text-properties style:font-name="Times New Roman"/>
    </style:style>
    <style:style style:name="T107" style:parent-style-name="Zadanifontodlomka" style:family="text">
      <style:text-properties style:font-name="Times New Roman"/>
    </style:style>
    <style:style style:name="T10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09" style:parent-style-name="Normal" style:family="paragraph">
      <style:text-properties style:font-name="Times New Roman" style:font-name-complex="Times New Roman"/>
    </style:style>
    <style:style style:name="P11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Zadanifontodlomka" style:family="text">
      <style:text-properties style:font-name="Times New Roman" style:font-name-complex="Times New Roman"/>
    </style:style>
    <style:style style:name="T114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BOSNA I HERCEGOVINA</text:p>
      <text:p text:style-name="P5">FEDERACIJA BOSNE I HERCEGOVINE</text:p>
      <text:p text:style-name="P6">ŽUPANIJA ZAPADNOHERCEGOVAČKA</text:p>
      <text:p text:style-name="P7">ŽUPANIJSKI SUD ŠIROKI BRIJEG</text:p>
      <text:p text:style-name="Standard"><text:span text:style-name="T8">Broj: 008-0-Su-23-000 252-5</text:span></text:p>
      <text:p text:style-name="Standard"><text:span text:style-name="T9">Široki Brijeg, 30.11.2023. godine</text:span></text:p>
      <text:p text:style-name="P10"/>
      <text:p text:style-name="P11"/>
      <text:p text:style-name="P12"><text:span text:style-name="T13"><text:tab/></text:span><text:span text:style-name="T14">Na temelju članka 46 stavak 1 Zakona o sudovima u<text:s/></text:span><text:span text:style-name="T15">Federaciji Bosne i Hercegovine</text:span><text:span text:style-name="T16"><text:note text:note-class="footnote" text:id="_ftn0"><text:note-citation>1</text:note-citation><text:note-body><text:p text:style-name="Tekstfusnote"><text:s/><text:span text:style-name="T17">Službene novine Federacije Bosne i Hercegovine, broj: 38/05, 22/06, 63/10, 72/10, 7/13, 52/14 i 85/21.</text:span></text:p></text:note-body></text:note></text:span><text:span text:style-name="T18">, članka 26 Pravilnika o unutarnjem ustrojstvu i sistematizaciji radnih mjesta Županijskog suda Široki Brijeg</text:span><text:span text:style-name="T19"><text:note text:note-class="footnote" text:id="_ftn1"><text:note-citation>2</text:note-citation><text:note-body><text:p text:style-name="Tekstfusnote"><text:s/>B<text:span text:style-name="T20">roj:</text:span><text:span text:style-name="T21"><text:s/>008-0-Su-20-000 078 od 25.02.2020. godine i broj: 008-0-Su-000 090-4 od 25.05.2022. godine.</text:span></text:p></text:note-body></text:note></text:span><text:span text:style-name="T22"><text:s/>i članka 4 Pravilnika o uvjetima i načinu prijema sudskog vježbenika/pripravnika i sudskog vježbenika/volontera u Županijskom sudu Široki Brijeg</text:span><text:span text:style-name="T23"><text:note text:note-class="footnote" text:id="_ftn2"><text:note-citation>3</text:note-citation><text:note-body><text:p text:style-name="Tekstfusnote"><text:s/>Broj: 008-0-Su-23-000 206 od 28.03.2023. godine.</text:p></text:note-body></text:note></text:span><text:span text:style-name="T24">, predsjednica suda objavljuje</text:span></text:p>
      <text:p text:style-name="P25"/>
      <text:p text:style-name="P26"/>
      <text:p text:style-name="P27"><text:span text:style-name="T28">JAVNI NATJEČAJ</text:span><text:span text:style-name="T29"><text:tab/></text:span></text:p>
      <text:p text:style-name="P30"/>
      <text:p text:style-name="P31">za prijem sudskih vježbenika/pripravnika u Županijski sud Široki Brijeg</text:p>
      <text:p text:style-name="P32"/>
      <text:p text:style-name="P33"/>
      <text:list text:style-name="LFO2" text:continue-numbering="true">
        <text:list-item>
          <text:p text:style-name="P34">Sudski vježbenik/pripravnik - 2 (dva) izvršitelja, na određeno vrijeme.</text:p>
        </text:list-item>
      </text:list>
      <text:p text:style-name="P35"/>
      <text:p text:style-name="P36"><text:span text:style-name="T37"><text:tab/>Opis poslova:<text:s/></text:span><text:span text:style-name="T38">Poslovi i zadaci s ciljem stjecanja prakse u okviru svoje struke, na period od 2 (dvije) godine, uz pripadajuću naknadu za rad i druga prava iz radnog odnosa.</text:span></text:p>
      <text:p text:style-name="P39"/>
      <text:p text:style-name="P40"><text:span text:style-name="T41"><text:tab/>Uvjeti:<text:s/></text:span><text:span text:style-name="T42">Pored općih uvjeta propisanih člankom 28<text:s/></text:span><text:bookmark-start text:name="_Hlk152147743"/><text:span text:style-name="T43">Zakona o državnim službenicima u tijelima drža</text:span><text:span text:style-name="T44">vne službe<text:s/></text:span><text:bookmark-end text:name="_Hlk152147743"/><text:span text:style-name="T45">u Županiji Zapadnohercegovačkoj</text:span><text:span text:style-name="T46"><text:note text:note-class="footnote" text:id="_ftn3"><text:note-citation>4</text:note-citation><text:note-body><text:p text:style-name="Tekstfusnote"><text:s/>Narodne novine Županije Zapadnohercegovačke broj: 16/08, 7/09, 8/12 i 8/13.</text:p></text:note-body></text:note></text:span><text:span text:style-name="T47">, kandidati trebaju ispunjavati i posebne uvjete propisane Pravilnikom o unutarnjem ustrojstvu i sistematizaciji radnih mjesta Županij</text:span><text:span text:style-name="T48">skog suda Široki Brijeg</text:span><text:span text:style-name="T49"><text:note text:note-class="footnote" text:id="_ftn4"><text:note-citation>5</text:note-citation><text:note-body><text:p text:style-name="Tekstfusnote"><text:s/>B<text:span text:style-name="T50">roj: 008-0-Su-20-000 078 od 25.02.2020. godine i broj: 008-0-Su-000 090-4 od 25.05.2022. godine.</text:span></text:p></text:note-body></text:note></text:span><text:span text:style-name="T51"><text:s/>i to: VSS/VII stupanj stručne spreme, Pravni fakultet odnosno završeno visoko obrazovanje pravne struke bolonjskog sustava studira</text:span><text:span text:style-name="T52">nja s najmanje 240 ECTS bodova.</text:span></text:p>
      <text:p text:style-name="P53"/>
      <text:p text:style-name="P54"><text:tab/><text:span text:style-name="T55">Izbor i prijem sudskih vježbenika/pripravnika izvršiti će se temeljem jedinstvenih kriterija utvrđenih Pravilnikom o uvjetima i načinu prijema sudskog vježbenika/pripravnika i sudskog vježbenika/volontera u Županijskom sud</text:span><text:span text:style-name="T56">u Široki Brijeg.</text:span></text:p>
      <text:p text:style-name="P57"/>
      <text:p text:style-name="P58"><text:span text:style-name="T59"><text:tab/>Kandidati su dužni uz prijavu, koja sadrži životopis, adresu i kontakt-telefon, dostaviti i odgovarajuću dokumentaciju u originalu ili ovjerenoj kopiji:</text:span></text:p>
      <text:list text:style-name="LFO3" text:continue-numbering="true">
        <text:list-item>
          <text:p text:style-name="P60">Diplomu o završenom traženom visokom obrazovanju ili uvjerenje o diplomiranju koje je izdala visokoškolska ustanova, ne starije od jedne godine (nostrificirana diploma ukoliko diploma nije stečena u Bosni i Hercegovini ili je diploma stečena u nekoj od država nastaloj raspadom SFRJ nakon 06.04.1992. godine);</text:p>
        </text:list-item>
        <text:list-item>
          <text:p text:style-name="P61">Uvjerenje fakulteta/visokoškolske ustanove o ostvarenom prosjeku ocjena tijekom studiranja;</text:p>
        </text:list-item>
        <text:list-item>
          <text:p text:style-name="P62"><text:span text:style-name="T63">Uvjerenje Službe za zapošljavanje o dužini trajanja nezaposlenosti nakon stjecanja diplome visokog obrazovanja VII stupnja, odnosno visokog obrazovanja pravne struke bolonjskog sustava studiranj</text:span><text:span text:style-name="T64">a s najmanje 240 ECTS bodova, ukoliko se kandidat nalazi na evidenciji Službe za zapošljavanje;</text:span></text:p>
        </text:list-item>
        <text:list-item>
          <text:p text:style-name="P65">Rješenje nadležnog instituta/ustanove/tijela o utvrđenom stupnju invalidnosti kandidata (ukoliko je utvrđen stupanj invalidnosti od 60% i više);</text:p>
        </text:list-item>
        <text:list-item>
          <text:p text:style-name="P66">Uvjerenje/potvrda ukoliko su kandidati već negdje volontirali odnosno obavljali pripravnički/vježbenički staž sa naznakom dužine trajanja obavljanja pripravničkog/vježbeničkog staža;</text:p>
        </text:list-item>
        <text:list-item>
          <text:p text:style-name="P67">Uvjerenje o državljanstvu Bosne i Hercegovine, ne starije od šest mjeseci;</text:p>
        </text:list-item>
        <text:list-item>
          <text:p text:style-name="P68">Izvadak iz matične knjige rođenih;</text:p>
        </text:list-item>
        <text:list-item>
          <text:p text:style-name="P69">Izjava da u posljednje dvije godine do dana objavljivanja oglasa <text:s/>nije otpušten iz tijela državne službe kao rezultat stegovne kazne na bilo kojoj razini vlasti u Federaciji Bosne i Hercegovine, odnosno u Bosni i Hercegovini, ovjerena kod nadležne općinske/gradske službe;</text:p>
        </text:list-item>
        <text:list-item>
          <text:p text:style-name="P70">Izjava da nije obuhvaćen odredbama članka IX stavak 1 Ustava Bosne i Hercegovine, ovjerena kod nadležne općinske/gradske službe.</text:p>
        </text:list-item>
      </text:list>
      <text:p text:style-name="P71"/>
      <text:p text:style-name="P72"><text:tab/>Izabrani kandidati će biti dužni dostaviti liječničko uvjerenje o zdravstvenoj sposobnosti i uvjerenje da se protiv njih ne vodi <text:s/>kazneni postupak (ne starije od tri mjeseca).</text:p>
      <text:p text:style-name="P73"/>
      <text:p text:style-name="P74"><text:tab/>Rok trajanja javnog natječaja <text:s/>i adresa za podnošenje prijava:</text:p>
      <text:p text:style-name="P75"/>
      <text:p text:style-name="P76"><text:span text:style-name="T77"><text:tab/>Javni natječaj ostaje otvoren<text:s/></text:span><text:span text:style-name="T78">15 (petnaest) dana<text:s/></text:span><text:span text:style-name="T79">od dana objavljivanja <text:s/>u<text:s/></text:span><text:span text:style-name="T80">dnevnom listu Večernji list BH d.o.o. Mostar, na oglasnoj ploči Županijskog suda Široki Brijeg, web stranici Županijskog suda Široki Brijeg i web stranici Službe za zapošljavanje Županije Zapadnohercegovačke.</text:span></text:p>
      <text:p text:style-name="P81"/>
      <text:p text:style-name="P82"><text:span text:style-name="T83"><text:tab/>Prijave na natječaj sa dokazima o ispunjavanj</text:span><text:span text:style-name="T84">u svih uvjeta javnog natječaja dostaviti najkasnije u roku od 15 dana od dana posljednje objave, putem prijemnog ureda suda ili putem pošte preporučeno, u zatvorenoj koverti na adresu:<text:s/></text:span><text:span text:style-name="T85">Županijski sud Široki Brijeg, 88220 Široki Brijeg, Pobijenih franjevaca</text:span><text:span text:style-name="T86"><text:s/>br. 1, sa naznakom „Za Javni natječaj za prijem vježbenika/pripravnika – ne otvaraj”.</text:span></text:p>
      <text:p text:style-name="P87"/>
      <text:p text:style-name="P88"><text:tab/>Nepotpune, neuredne i nepravovremene prijave neće se uzeti u razmatranje.</text:p>
      <text:p text:style-name="P89"/>
      <text:p text:style-name="P90"><text:span text:style-name="T91"><text:tab/>Dokumenti se vraćaju samo na osobni zahtjev i na osobno preuzimanje.</text:span></text:p>
      <text:p text:style-name="P92"/>
      <text:p text:style-name="P93"/>
      <text:p text:style-name="P94"><text:span text:style-name="T95">NAPOMENA:<text:s/></text:span><text:span text:style-name="T96">Izrazi pis</text:span><text:span text:style-name="T97">ani u jednom rodu odnose se bez diskriminacije na oba spola.</text:span>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7"/></text:span><text:span text:style-name="T108">P R E D S J E D N I C A</text:span></text:p>
      <text:p text:style-name="P109"><text:s text:c="112"/><text:s text:c="6"/></text:p>
      <text:p text:style-name="P110"><text:s text:c="112"/>dr. sc. Katica Artuković</text:p>
      <text:p text:style-name="P111"><text:tab/><text:tab/><text:tab/><text:tab/><text:tab/><text:tab/><text:tab/><text:tab/><text:tab/></text:p>
      <text:p text:style-name="P112"><text:span text:style-name="T113"><text:tab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WW8Num13z0" style:display-name="WW8Num13z0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 fo:language="hr" fo:country="HR" style:language-asian="zh" style:country-asian="CN" style:language-complex="ar" style:country-complex="SA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fusnote" style:display-name="Tekst fusnote" style:family="paragraph" style:parent-style-name="Normal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Referencafusnote" style:display-name="Referenca fusnote" style:family="text" style:parent-style-name="Zadanifontodlomka">
      <style:text-properties style:text-position="super 66.6%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Zadanifontodlomka">
      <style:text-properties style:font-name-complex="Mangal"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Zadanifontodlomka">
      <style:text-properties style:font-name-complex="Mangal" style:font-size-complex="10.5pt"/>
    </style:style>
    <style:style style:name="BalloonTextChar" style:display-name="Balloon Text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 fo:language="hr" fo:country="HR" style:language-asian="zh" style:country-asian="CN" style:language-complex="ar" style:country-complex="SA"/>
    </style:style>
    <text:list-style style:name="WW8Num13" style:display-name="WW8Num1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Zadanifontodlomka" style:family="text">
      <style:text-properties style:language-asian="hr" style:country-asian="BA" style:language-complex="ar" style:country-complex="SA"/>
    </style:style>
    <style:style style:name="P3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Zadanifontodlomka" style:family="text">
      <style:text-properties fo:color="#ED7D31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odnožje"><text:span text:style-name="T2"><draw:custom-shape svg:width="0.61875in" svg:height="0.20903in" draw:z-index="251659264" draw:id="id0" draw:style-name="a0" draw:transform="translate(-0.30937in -0.10451in) rotate(-3.14159) translate(0.30935in 0.1045in)" draw:name="Rectangle 1" text:anchor-type="paragraph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na Markic</meta:initial-creator>
    <dc:creator>Jasna Markic</dc:creator>
    <meta:creation-date>2023-11-30T12:00:00Z</meta:creation-date>
    <dc:date>2023-12-01T11:52:00Z</dc:date>
    <meta:print-date>2023-11-30T11:24:00Z</meta:print-date>
    <meta:template xlink:href="Normal.dotm" xlink:type="simple"/>
    <meta:editing-cycles>3</meta:editing-cycles>
    <meta:editing-duration>PT180S</meta:editing-duration>
    <meta:document-statistic meta:page-count="2" meta:paragraph-count="9" meta:word-count="707" meta:character-count="4729" meta:row-count="33" meta:non-whitespace-character-count="4031"/>
  </office:meta>
</office:document-meta>
</file>